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22pt" fo:language="none" fo:country="none" style:font-size-asian="22pt" style:language-asian="none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fo:text-align="justify" style:writing-mode="lr-tb"/>
    </style:style>
    <style:style style:name="gr1" style:family="graphic">
      <style:graphic-properties draw:stroke="solid" svg:stroke-width="0.0102in" svg:stroke-color="#dddddd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dddddd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dddddd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back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7" draw:style-name="gr1" draw:text-style-name="P2" svg:width="0.8276in" svg:height="0.8276in" svg:x="4.7819in" svg:y="3.3098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1" draw:style-name="gr1" draw:text-style-name="P2" svg:width="0.8276in" svg:height="0.8276in" svg:x="4.7819in" svg:y="5.85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0" draw:style-name="gr2" draw:text-style-name="P2" svg:width="3.363in" svg:height="2.3705in" svg:x="3.5193in" svg:y="5.0591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2" svg:width="0.8276in" svg:height="0.8276in" svg:x="4.7819in" svg:y="8.383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" draw:style-name="gr1" draw:text-style-name="P2" svg:width="0.8276in" svg:height="0.8276in" svg:x="4.7819in" svg:y="0.790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" draw:style-name="gr2" draw:text-style-name="P2" svg:width="3.363in" svg:height="2.3705in" svg:x="3.5193in" svg:y="0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2" draw:text-style-name="P2" svg:width="3.363in" svg:height="2.3705in" svg:x="3.5193in" svg:y="7.5854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2" svg:width="3.363in" svg:height="2.3705in" svg:x="3.5193in" svg:y="2.5189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2" svg:width="0.8276in" svg:height="0.8276in" svg:x="1.2543in" svg:y="3.3098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4" draw:style-name="gr2" draw:text-style-name="P2" svg:width="3.363in" svg:height="2.3705in" svg:x="-0.0083in" svg:y="2.5189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2" svg:width="0.8276in" svg:height="0.8276in" svg:x="1.2543in" svg:y="5.85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8" draw:style-name="gr2" draw:text-style-name="P2" svg:width="3.363in" svg:height="2.3705in" svg:x="-0.0083in" svg:y="5.0591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2" draw:text-style-name="P2" svg:width="3.363in" svg:height="2.3705in" svg:x="-0.0083in" svg:y="7.5874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2" svg:width="0.8276in" svg:height="0.8276in" svg:x="1.2543in" svg:y="8.3783in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0" draw:style-name="gr3"><draw:custom-shape draw:style-name="gr4" draw:text-style-name="P2" svg:width="3.363in" svg:height="2.3705in" svg:x="-0.0083in" svg:y="0in"><text:p/><draw:enhanced-geometry svg:viewBox="0 0 21600 21600" draw:path-stretchpoint-x="10800" draw:path-stretchpoint-y="10800" draw:text-areas="?f3 ?f4 ?f5 ?f6" draw:type="round-rectangle" draw:modifiers="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3" svg:width="3.3031in" svg:height="2.3106in" svg:x="0.0217in" svg:y="0.0291in"><draw:text-box><text:p text:style-name="P3"/></draw:text-box></draw:frame></draw:g><draw:custom-shape text:anchor-type="char" draw:z-index="1" draw:style-name="gr1" draw:text-style-name="P2" svg:width="0.8276in" svg:height="0.8276in" svg:x="1.2563in" svg:y="0.7909in"><text:p/><draw:enhanced-geometry svg:viewBox="0 0 21600 21600" draw:glue-points="10800 0 3160 3160 0 10800 3160 18440 10800 21600 18440 18440 21600 10800 18440 3160" draw:text-areas="3200 3200 18400 18400" draw:type="ellips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fo:language="en" fo:country="US" style:letter-kerning="true" style:font-name-asian="SimSun" style:font-size-asian="10.5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311in" fo:margin-bottom="0.5516in" fo:margin-left="0.8071in" fo:margin-right="0.7874in" style:writing-mode="lr-tb" style:layout-grid-color="#c0c0c0" style:layout-grid-lines="45" style:layout-grid-base-height="0.1457in" style:layout-grid-ruby-height="0.0709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6-01-30T16:33:00</meta:creation-date>
    <dc:creator>Russell</dc:creator>
    <dc:date>2006-01-30T16:59:00</dc:date>
    <meta:print-date>2002-08-13T16:14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