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Condensed" svg:font-family="'Helvetica Condensed'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language="none" fo:country="none" style:language-asian="none" style:country-asian="none"/>
    </style:style>
    <style:style style:name="P2" style:family="paragraph">
      <style:paragraph-properties style:writing-mode="lr-tb"/>
    </style:style>
    <style:style style:name="gr1" style:family="graphic">
      <style:graphic-properties fo:margin-left="0.1256in" fo:margin-right="0.1256in" style:run-through="foreground" style:wrap="none" style:vertical-pos="from-top" style:vertical-rel="page" style:horizontal-pos="from-left" style:horizontal-rel="page"/>
    </style:style>
    <style:style style:name="gr2" style:family="graphic">
      <style:graphic-properties draw:stroke="solid" svg:stroke-width="0.0102in" svg:stroke-color="#808080" draw:stroke-linejoin="miter" draw:fill="none" draw:fill-color="#ffcc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style-name="gr1"><draw:custom-shape draw:style-name="gr2" draw:text-style-name="P2" svg:width="4.9004in" svg:height="4.9004in" svg:x="1.7in" svg:y="0.4299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" draw:text-style-name="P2" svg:width="1.6098in" svg:height="1.6098in" svg:x="3.4in" svg:y="2.05in"><text:p/><draw:enhanced-geometry svg:viewBox="0 0 21600 21600" draw:glue-points="10800 0 3160 3160 0 10800 3160 18440 10800 21600 18440 18440 21600 10800 18440 3160" draw:text-areas="3200 3200 18400 18400" draw:type="ellipse"/></draw:custom-shape></draw:g><draw:g text:anchor-type="char" draw:z-index="1" draw:style-name="gr1"><draw:custom-shape draw:style-name="gr2" draw:text-style-name="P2" svg:width="4.9004in" svg:height="4.9004in" svg:x="1.7in" svg:y="5.8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" draw:text-style-name="P2" svg:width="1.6098in" svg:height="1.6098in" svg:x="3.4in" svg:y="7.3902in"><text:p/><draw:enhanced-geometry svg:viewBox="0 0 21600 21600" draw:glue-points="10800 0 3160 3160 0 10800 3160 18440 10800 21600 18440 18440 21600 10800 18440 3160" draw:text-areas="3200 3200 18400 18400" draw:type="ellipse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Condensed" svg:font-family="'Helvetica Condensed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in" fo:margin-bottom="0.2in" fo:margin-left="0.2in" fo:margin-right="0.2in" style:writing-mode="lr-tb" style:layout-grid-color="#c0c0c0" style:layout-grid-lines="42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l-OL1200</dc:title>
    <meta:initial-creator>Worldlabel.com</meta:initial-creator>
    <meta:creation-date>2006-02-01T19:08:00</meta:creation-date>
    <dc:creator>R o</dc:creator>
    <dc:date>2006-02-01T19:12:57</dc:date>
    <meta:print-date>2002-10-23T12:44:00</meta:print-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