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2A10000039D38A5E30A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25in" fo:margin-right="0in" fo:text-indent="0in" style:auto-text-indent="false"/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style:writing-mode="lr-tb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75in" svg:y="0.6902in" svg:width="7in" svg:height="9.6252in" draw:z-index="1"><draw:image xlink:href="Pictures/10000000000002A10000039D38A5E30A.png" xlink:type="simple" xlink:show="embed" xlink:actuate="onLoad"/></draw:frame><draw:custom-shape text:anchor-type="char" draw:z-index="0" draw:style-name="gr1" draw:text-style-name="P2" svg:width="1.2504in" svg:height="0.6252in" svg:x="7.3055in" svg:y="10.1252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1252in" fo:margin-left="0in" fo:margin-right="0.12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0-07-14T14:05:00</meta:creation-date>
    <dc:creator>Russell</dc:creator>
    <dc:date>2006-01-30T16:26:00</dc:date>
    <dc:language>en-US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