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2CB000003A9C4DEDE3A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25in" fo:margin-right="0in" fo:text-indent="0in" style:auto-text-indent="false"/>
      <style:text-properties fo:font-size="10pt" fo:language="none" fo:country="none" style:font-size-asian="10pt" style:language-asian="none" style:country-asian="none"/>
    </style:style>
    <style:style style:name="P2" style:family="paragraph">
      <style:paragraph-properties style:writing-mode="lr-tb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c0c0c0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.5299in" svg:y="0.3799in" svg:width="7.4445in" svg:height="9.75in" draw:z-index="1"><draw:image xlink:href="Pictures/10000000000002CB000003A9C4DEDE3A.png" xlink:type="simple" xlink:show="embed" xlink:actuate="onLoad"/></draw:frame><draw:custom-shape text:anchor-type="char" draw:z-index="0" draw:style-name="gr1" draw:text-style-name="P2" svg:width="1.2504in" svg:height="0.6252in" svg:x="7.3055in" svg:y="10.1252in"><text:p/><draw:enhanced-geometry svg:viewBox="0 0 21600 21600" draw:type="rectangle" draw:enhanced-path="M 0 0 L 21600 0 21600 21600 0 21600 0 0 Z N"/></draw:custom-shape></text:p>
      <text:p text:style-name="Standard"><text:s text:c="38"/></text:p>
      <text:p text:style-name="Standard"/>
      <text:p text:style-name="Standard"/>
      <text:p text:style-name="Standard"/>
      <text:p text:style-name="Standard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1252in" fo:margin-left="0in" fo:margin-right="0.125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6-01-30T16:06:00</meta:creation-date>
    <dc:creator>R o</dc:creator>
    <dc:date>2006-01-30T16:22:4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0" meta:character-count="75"/>
  </office:meta>
</office:document-meta>
</file>