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303000003CD22A1D6EB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.2402in" svg:y="0.4409in" svg:width="8.028in" svg:height="10.1252in" draw:z-index="0"><draw:image xlink:href="Pictures/1000000000000303000003CD22A1D6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1252in" fo:margin-left="0in" fo:margin-right="0.125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6-01-30T15:29:00</meta:creation-date>
    <dc:creator>Russell</dc:creator>
    <dc:date>2006-01-30T16:10:00</dc:date>
    <dc:language>en-US</dc:language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