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SimSun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text-properties fo:font-size="10pt" fo:language="none" fo:country="none" style:font-size-asian="10pt" style:language-asian="none" style:country-asian="none"/>
    </style:style>
    <style:style style:name="P2" style:family="paragraph">
      <style:paragraph-properties style:writing-mode="lr-tb"/>
    </style:style>
    <style:style style:name="gr1" style:family="graphic">
      <style:graphic-properties draw:stroke="solid" svg:stroke-width="0.0071in" svg:stroke-color="#c0c0c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4" draw:style-name="gr1" draw:text-style-name="P2" svg:width="3.0906in" svg:height="3.0906in" svg:x="-0.0055in" svg:y="3.3252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7" draw:style-name="gr1" draw:text-style-name="P2" svg:width="0.7878in" svg:height="0.7878in" svg:x="5.3319in" svg:y="4.4752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6" draw:style-name="gr1" draw:text-style-name="P2" svg:width="3.0906in" svg:height="3.0906in" svg:x="4.1764in" svg:y="3.3252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5" draw:style-name="gr1" draw:text-style-name="P2" svg:width="0.7878in" svg:height="0.7878in" svg:x="1.15in" svg:y="4.4752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9" draw:style-name="gr1" draw:text-style-name="P2" svg:width="0.7878in" svg:height="0.7878in" svg:x="1.1472in" svg:y="7.8189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8" draw:style-name="gr1" draw:text-style-name="P2" svg:width="3.0906in" svg:height="3.0906in" svg:x="-0.0083in" svg:y="6.6689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1" draw:style-name="gr1" draw:text-style-name="P2" svg:width="0.7878in" svg:height="0.7878in" svg:x="5.3291in" svg:y="7.8189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0" draw:style-name="gr1" draw:text-style-name="P2" svg:width="3.0906in" svg:height="3.0906in" svg:x="4.1736in" svg:y="6.6689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2" draw:style-name="gr1" draw:text-style-name="P2" svg:width="3.0906in" svg:height="3.0906in" svg:x="4.1764in" svg:y="-0.0217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3" draw:style-name="gr1" draw:text-style-name="P2" svg:width="0.7878in" svg:height="0.7878in" svg:x="5.3319in" svg:y="1.1283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" draw:style-name="gr1" draw:text-style-name="P2" svg:width="0.7878in" svg:height="0.7878in" svg:x="1.15in" svg:y="1.1283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0" draw:style-name="gr1" draw:text-style-name="P2" svg:width="3.0906in" svg:height="3.0906in" svg:x="-0.0055in" svg:y="-0.0217in"><text:p/><draw:enhanced-geometry svg:viewBox="0 0 21600 21600" draw:glue-points="10800 0 3160 3160 0 10800 3160 18440 10800 21600 18440 18440 21600 10800 18440 3160" draw:text-areas="3200 3200 18400 18400" draw:type="ellipse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SimSun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.5pt" fo:language="en" fo:country="US" style:letter-kerning="true" style:font-name-asian="SimSun" style:font-size-asian="10.5pt" style:language-asian="zh" style:country-asian="CN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6299in" fo:margin-left="0.6102in" fo:margin-right="0.6299in" style:writing-mode="lr-tb" style:layout-grid-color="#c0c0c0" style:layout-grid-lines="44" style:layout-grid-base-height="0.1457in" style:layout-grid-ruby-height="0.0709in" style:layout-grid-mode="li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Worldlabel.com</meta:initial-creator>
    <meta:creation-date>2006-01-30T16:32:00</meta:creation-date>
    <dc:creator>Russell</dc:creator>
    <dc:date>2006-01-30T16:59:00</dc:date>
    <meta:print-date>2002-09-03T17:13:00</meta:print-date>
    <dc:language>en-US</dc:language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