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0.061cm" svg:height="3.391cm" svg:x="0.485cm" svg:y="2.0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2.0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0.485cm" svg:y="5.4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5.4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0.485cm" svg:y="8.8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8.8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0.485cm" svg:y="12.2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12.2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0.485cm" svg:y="15.6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15.6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0.485cm" svg:y="19.0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19.0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0.485cm" svg:y="22.436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061cm" svg:height="3.391cm" svg:x="11.114cm" svg:y="22.437cm">
          <text:p/>
          <draw:enhanced-geometry svg:viewBox="0 0 21600 21600" draw:path-stretchpoint-x="10800" draw:path-stretchpoint-y="10800" draw:text-areas="?f3 ?f4 ?f5 ?f6" draw:type="round-rectangle" draw:modifiers="1324.528301886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meta:creation-date>2005-12-30T10:08:33</meta:creation-date>
    <dc:creator>R o</dc:creator>
    <dc:date>2006-01-02T08:28:13</dc:date>
    <dc:language>en-US</dc:language>
    <meta:editing-cycles>6</meta:editing-cycles>
    <meta:editing-duration>PT56M48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