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25cm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2.534cm" svg:height="2.543cm" svg:x="0.95cm" svg:y="1.2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795cm" svg:y="1.2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3cm" svg:y="1.2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1cm" svg:y="1.2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2cm" svg:y="1.2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14cm" svg:y="1.2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3cm" svg:y="1.2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1cm" svg:y="4.0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796cm" svg:y="4.0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4cm" svg:y="4.0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2cm" svg:y="4.0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3cm" svg:y="4.0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15cm" svg:y="4.0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4cm" svg:y="4.0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2cm" svg:y="6.9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797cm" svg:y="6.9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5cm" svg:y="6.9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3cm" svg:y="6.9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4cm" svg:y="6.9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16cm" svg:y="6.9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5cm" svg:y="6.9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3cm" svg:y="9.7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798cm" svg:y="9.7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6cm" svg:y="9.7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4cm" svg:y="9.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5cm" svg:y="9.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17cm" svg:y="9.7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6cm" svg:y="9.7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4cm" svg:y="12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799cm" svg:y="12.6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7cm" svg:y="12.6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5cm" svg:y="12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6cm" svg:y="12.6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18cm" svg:y="12.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7cm" svg:y="12.6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5cm" svg:y="15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8cm" svg:y="15.4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8cm" svg:y="15.4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6cm" svg:y="15.5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7cm" svg:y="15.4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19cm" svg:y="15.4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8cm" svg:y="15.4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6cm" svg:y="18.3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801cm" svg:y="18.3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69cm" svg:y="18.3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7cm" svg:y="18.3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8cm" svg:y="18.3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2cm" svg:y="18.3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79cm" svg:y="18.3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7cm" svg:y="21.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802cm" svg:y="21.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7cm" svg:y="21.1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8cm" svg:y="21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59cm" svg:y="21.1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21cm" svg:y="21.1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8cm" svg:y="21.1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0.958cm" svg:y="24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3.803cm" svg:y="24.0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6.671cm" svg:y="24.0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9.519cm" svg:y="24.0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2.36cm" svg:y="24.0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5.222cm" svg:y="24.04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2.534cm" svg:height="2.543cm" svg:x="18.081cm" svg:y="24.0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9:57:32</dc:date>
    <dc:language>en-US</dc:language>
    <meta:editing-cycles>9</meta:editing-cycles>
    <meta:editing-duration>PT1H39M5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