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image/png" manifest:full-path="Pictures/100002010000026400000317A5A583C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21.59cm" svg:height="27.94cm" svg:x="0cm" svg:y="0cm">
          <draw:image xlink:href="Pictures/100002010000026400000317A5A583CC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.296cm" fo:margin-bottom="0.335cm" fo:margin-left="0.296cm" fo:margin-right="0.335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dc:title>wl-ol1025png</dc:title>
    <dc:subject>1" circle </dc:subject>
    <meta:initial-creator>R o</meta:initial-creator>
    <meta:creation-date>2006-02-03T09:46:59</meta:creation-date>
    <dc:creator>R o</dc:creator>
    <dc:date>2006-02-03T09:50:17</dc:date>
    <meta:keyword>Worldlabel.com</meta:keyword>
    <dc:language>en-US</dc:language>
    <meta:editing-cycles>2</meta:editing-cycles>
    <meta:editing-duration>PT3M18S</meta:editing-duration>
    <meta:user-defined meta:name="Info 1"/>
    <meta:user-defined meta:name="Info 2"/>
    <meta:user-defined meta:name="Info 3"/>
    <meta:user-defined meta:name="Info 4"/>
    <meta:document-statistic meta:object-count="1"/>
  </office:meta>
</office:document-meta>
</file>