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7.755cm" svg:height="4.643cm" svg:x="2.695cm" svg:y="2.347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2.696cm" svg:y="7.031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2.697cm" svg:y="11.666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2.697cm" svg:y="16.309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2.698cm" svg:y="20.977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11.095cm" svg:y="2.348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11.096cm" svg:y="7.032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11.097cm" svg:y="11.667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11.097cm" svg:y="16.31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7.755cm" svg:height="4.643cm" svg:x="11.098cm" svg:y="20.978cm">
          <text:p/>
          <draw:enhanced-geometry svg:viewBox="0 0 21600 21600" draw:path-stretchpoint-x="10800" draw:path-stretchpoint-y="10800" draw:text-areas="?f3 ?f4 ?f5 ?f6" draw:type="round-rectangle" draw:modifiers="1088.372093023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5-12-30T10:08:33</meta:creation-date>
    <dc:creator>R o</dc:creator>
    <dc:date>2006-01-02T09:58:35</dc:date>
    <dc:language>en-US</dc:language>
    <meta:editing-cycles>13</meta:editing-cycles>
    <meta:editing-duration>PT2H47M7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