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728cm" svg:height="1.686cm" svg:x="3.474cm" svg:y="1.2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2.9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4.6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6.3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8.0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9.7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11.4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13.1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14.8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16.5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18.2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19.9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21.678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23.352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4.728cm" svg:height="1.686cm" svg:x="3.474cm" svg:y="25.052cm">
          <text:p text:style-name="P2"><text:s/></text:p>
          <draw:enhanced-geometry svg:viewBox="0 0 21600 21600" draw:path-stretchpoint-x="10800" draw:path-stretchpoint-y="10800" draw:text-areas="?f3 ?f4 ?f5 ?f6" draw:type="round-rectangle" draw:modifiers="3853.94190871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9:58:57</dc:date>
    <dc:language>en-US</dc:language>
    <meta:editing-cycles>14</meta:editing-cycles>
    <meta:editing-duration>PT2H52M17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