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20100000264000003176AAED2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0.958cm" svg:height="27.089cm" svg:x="0.296cm" svg:y="0.405cm">
          <draw:image xlink:href="Pictures/1000020100000264000003176AAED29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296cm" fo:margin-bottom="0.335cm" fo:margin-left="0.296cm" fo:margin-right="0.3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l-ol1150png</dc:title>
    <dc:subject>Worldlabel.com</dc:subject>
    <meta:initial-creator>R o</meta:initial-creator>
    <meta:creation-date>2006-02-02T20:32:50</meta:creation-date>
    <dc:creator>R o</dc:creator>
    <dc:date>2006-02-02T20:34:10</dc:date>
    <meta:keyword>VHS tape spine label templates</meta:keyword>
    <dc:language>en-US</dc:language>
    <meta:editing-cycles>2</meta:editing-cycles>
    <meta:editing-duration>PT1M22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