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51cm" draw:marker-start-width="0.276cm" draw:marker-end-width="0.276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2" style:family="graphic" style:parent-style-name="standard">
      <style:graphic-properties svg:stroke-width="0.051cm" draw:marker-start-width="0.276cm" draw:marker-end-width="0.276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21.59cm" svg:height="27.94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1.42cm" svg:height="11.42cm" svg:x="5.022cm" svg:y="1.242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4.12cm" svg:height="4.14cm" svg:x="8.697cm" svg:y="4.91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11.42cm" svg:height="11.42cm" svg:x="5.022cm" svg:y="15.142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4.12cm" svg:height="4.091cm" svg:x="8.697cm" svg:y="18.81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title>Worldlabel.com CD DVD Label template</dc:title>
    <meta:creation-date>2005-12-30T10:08:33</meta:creation-date>
    <dc:creator>R o</dc:creator>
    <dc:date>2006-01-02T09:59:36</dc:date>
    <dc:language>en-US</dc:language>
    <meta:editing-cycles>16</meta:editing-cycles>
    <meta:editing-duration>PT2H58M26S</meta:editing-duration>
    <meta:user-defined meta:name="Info 1"/>
    <meta:user-defined meta:name="Info 2"/>
    <meta:user-defined meta:name="Info 3"/>
    <meta:user-defined meta:name="Info 4"/>
    <meta:document-statistic meta:object-count="5"/>
  </office:meta>
</office:document-meta>
</file>