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2010000026400000318897DFF0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59cm" svg:height="27.94cm" svg:x="0cm" svg:y="0cm">
          <draw:image xlink:href="Pictures/100002010000026400000318897DFF0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296cm" fo:margin-bottom="0.335cm" fo:margin-left="0.296cm" fo:margin-right="0.3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L-OL1200png</dc:title>
    <dc:subject>CD labels</dc:subject>
    <meta:initial-creator>R o</meta:initial-creator>
    <meta:creation-date>2006-02-02T16:53:31</meta:creation-date>
    <dc:creator>R o</dc:creator>
    <dc:date>2006-02-02T16:54:59</dc:date>
    <dc:language>en-US</dc:language>
    <meta:editing-cycles>2</meta:editing-cycles>
    <meta:editing-duration>PT1M29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