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10.162cm" svg:height="5.08cm" svg:x="0.485cm" svg:y="1.27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8cm" svg:x="10.985cm" svg:y="1.27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8cm" svg:x="0.485cm" svg:y="6.37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8cm" svg:x="10.985cm" svg:y="6.37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8cm" svg:x="0.485cm" svg:y="11.47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8cm" svg:x="10.985cm" svg:y="11.47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8cm" svg:x="0.485cm" svg:y="16.55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8cm" svg:x="10.985cm" svg:y="16.55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67cm" svg:x="0.485cm" svg:y="21.617cm">
          <text:p/>
          <draw:enhanced-geometry svg:viewBox="0 0 21600 21600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2cm" svg:height="5.067cm" svg:x="10.985cm" svg:y="21.6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742.9639834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8:28:32</dc:date>
    <dc:language>en-US</dc:language>
    <meta:editing-cycles>7</meta:editing-cycles>
    <meta:editing-duration>PT1H17M3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