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75D1DC0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4000003175D1DC09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175png</dc:title>
    <dc:subject>Worldlabel.com</dc:subject>
    <meta:initial-creator>R o</meta:initial-creator>
    <meta:creation-date>2006-02-03T09:44:08</meta:creation-date>
    <dc:creator>R o</dc:creator>
    <dc:date>2006-02-03T09:45:16</dc:date>
    <meta:keyword>Full sheet label template</meta:keyword>
    <dc:language>en-US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