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5000003196FDA90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5000003196FDA907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200png</dc:title>
    <dc:subject>file folder label template</dc:subject>
    <meta:initial-creator>R o</meta:initial-creator>
    <meta:creation-date>2006-02-03T09:36:48</meta:creation-date>
    <dc:creator>R o</dc:creator>
    <dc:date>2006-02-03T09:37:45</dc:date>
    <dc:language>en-US</dc:language>
    <meta:editing-cycles>2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