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6.943cm" svg:height="6.988cm" svg:x="0.355cm" svg:y="1.22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43cm" svg:height="6.988cm" svg:x="7.289cm" svg:y="1.22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43cm" svg:height="6.988cm" svg:x="14.223cm" svg:y="1.22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43cm" svg:height="6.988cm" svg:x="0.355cm" svg:y="8.84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43cm" svg:height="6.988cm" svg:x="7.289cm" svg:y="8.84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43cm" svg:height="6.988cm" svg:x="14.223cm" svg:y="8.84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43cm" svg:height="6.988cm" svg:x="0.355cm" svg:y="16.46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43cm" svg:height="6.988cm" svg:x="7.289cm" svg:y="16.46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43cm" svg:height="6.988cm" svg:x="14.223cm" svg:y="16.465cm">
          <text:p/>
          <draw:enhanced-geometry svg:viewBox="0 0 21600 21600" draw:path-stretchpoint-x="10800" draw:path-stretchpoint-y="10800" draw:text-areas="?f3 ?f4 ?f5 ?f6" draw:type="round-rectangle" draw:modifiers="671.5025906735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0.338cm" svg:y="23.83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3.818cm" svg:y="23.83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7.298cm" svg:y="23.83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10.778cm" svg:y="23.83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14.258cm" svg:y="23.83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17.738cm" svg:y="23.83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0.339cm" svg:y="25.41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3.819cm" svg:y="25.41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7.299cm" svg:y="25.41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10.779cm" svg:y="25.41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14.259cm" svg:y="25.41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73cm" svg:height="1.268cm" svg:x="17.739cm" svg:y="25.414cm">
          <text:p/>
          <draw:enhanced-geometry svg:viewBox="0 0 21600 21600" draw:path-stretchpoint-x="10800" draw:path-stretchpoint-y="10800" draw:text-areas="?f3 ?f4 ?f5 ?f6" draw:type="round-rectangle" draw:modifiers="2689.36170212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8:30:39</dc:date>
    <dc:language>en-US</dc:language>
    <meta:editing-cycles>11</meta:editing-cycles>
    <meta:editing-duration>PT1H33M42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