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gr2" style:family="graphic" style:parent-style-name="standard">
      <style:graphic-properties svg:stroke-width="0.025cm" svg:stroke-color="#000000" draw:marker-start-width="0.237cm" draw:marker-end-width="0.237cm" draw:fill="none" draw:textarea-horizontal-align="justify" draw:textarea-vertical-align="middle" draw:auto-grow-height="false" fo:min-height="0cm" fo:min-width="0cm" fo:padding-top="0.137cm" fo:padding-bottom="0.137cm" fo:padding-left="0.262cm" fo:padding-right="0.262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custom-shape draw:style-name="gr2" draw:text-style-name="P1" draw:layer="layout" svg:width="4.449cm" svg:height="1.274cm" svg:x="0.703cm" svg:y="1.232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1.232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1.232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1.232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2.513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2.513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2.513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2.513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3.76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3.76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3.76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3.76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5.049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5.049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5.049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5.049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6.313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6.313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6.313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6.313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7.595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7.595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7.595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7.595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8.859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8.859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8.859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8.859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10.122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10.122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10.122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10.122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11.394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11.394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11.394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11.394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12.673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12.673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12.673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12.673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13.92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13.92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13.92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13.92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15.202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15.202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15.202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15.202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16.476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16.476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16.476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16.476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17.74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17.74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17.74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17.74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19.01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19.01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19.01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19.01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20.28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20.28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20.28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20.28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21.55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21.55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21.55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21.55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22.82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22.82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22.82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22.82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24.09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24.09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24.09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24.09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0.703cm" svg:y="25.36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5.95cm" svg:y="25.36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1.187cm" svg:y="25.36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49cm" svg:height="1.274cm" svg:x="16.424cm" svg:y="25.368cm">
          <text:p/>
          <draw:enhanced-geometry svg:viewBox="0 0 21600 21600" draw:path-stretchpoint-x="10800" draw:path-stretchpoint-y="10800" draw:text-areas="?f3 ?f4 ?f5 ?f6" draw:type="round-rectangle" draw:modifiers="1999.05882352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orldlabel.com</dc:title>
    <meta:creation-date>2005-12-30T10:08:33</meta:creation-date>
    <dc:creator>R o</dc:creator>
    <dc:date>2006-01-02T08:27:16</dc:date>
    <dc:language>en-US</dc:language>
    <meta:editing-cycles>7</meta:editing-cycles>
    <meta:editing-duration>PT1H7M45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