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g>
          <draw:custom-shape draw:style-name="gr2" draw:text-style-name="P1" draw:layer="layout" svg:width="10.159cm" svg:height="3.808cm" svg:x="0.457cm" svg:y="2.53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0.159cm" svg:height="3.808cm" svg:x="11.057cm" svg:y="2.53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10.159cm" svg:height="3.808cm" svg:x="0.457cm" svg:y="6.34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0.159cm" svg:height="3.808cm" svg:x="11.057cm" svg:y="6.34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10.159cm" svg:height="3.808cm" svg:x="0.457cm" svg:y="10.15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0.159cm" svg:height="3.808cm" svg:x="11.057cm" svg:y="10.15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10.159cm" svg:height="3.808cm" svg:x="0.457cm" svg:y="13.96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0.159cm" svg:height="3.808cm" svg:x="11.057cm" svg:y="13.96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10.159cm" svg:height="3.808cm" svg:x="0.457cm" svg:y="17.77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0.159cm" svg:height="3.808cm" svg:x="11.057cm" svg:y="17.77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10.159cm" svg:height="3.808cm" svg:x="0.457cm" svg:y="21.58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0.159cm" svg:height="3.808cm" svg:x="11.057cm" svg:y="21.587cm">
            <text:p/>
            <draw:enhanced-geometry svg:viewBox="0 0 21600 21600" draw:path-stretchpoint-x="10800" draw:path-stretchpoint-y="10800" draw:text-areas="?f3 ?f4 ?f5 ?f6" draw:type="round-rectangle" draw:modifiers="1446.048831714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08:30:58</dc:date>
    <dc:language>en-US</dc:language>
    <meta:editing-cycles>14</meta:editing-cycles>
    <meta:editing-duration>PT1H38M46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