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60000031AD1234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60000031AD1234F8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25png</dc:title>
    <dc:description>Worldlabel.com</dc:description>
    <dc:subject>Avery 5167, 8167 label template</dc:subject>
    <meta:initial-creator>R o</meta:initial-creator>
    <meta:creation-date>2006-02-02T20:49:16</meta:creation-date>
    <dc:creator>R o</dc:creator>
    <dc:date>2006-02-02T20:50:42</dc:date>
    <meta:keyword>Return Address label template</meta:keyword>
    <dc:language>en-US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