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g>
          <draw:g>
            <draw:g>
              <draw:custom-shape draw:style-name="gr2" draw:text-style-name="P1" draw:layer="layout" svg:width="6.023cm" svg:height="1.59cm" svg:x="2.719cm" svg:y="2.96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.287cm" svg:y="1.377cm" svg:viewBox="0 0 8882 4217" draw:points="0,286 277,0 8539,1 8881,344 8879,4212 0,4216">
                <text:p/>
              </draw:polygon>
            </draw:g>
            <draw:g>
              <draw:custom-shape draw:style-name="gr2" draw:text-style-name="P1" draw:layer="layout" svg:width="6.023cm" svg:height="1.59cm" svg:x="12.876cm" svg:y="2.961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1.444cm" svg:y="1.378cm" svg:viewBox="0 0 8882 4217" draw:points="0,286 277,0 8539,1 8881,344 8879,4212 0,4216">
                <text:p/>
              </draw:polygon>
            </draw:g>
          </draw:g>
          <draw:g>
            <draw:g>
              <draw:custom-shape draw:style-name="gr2" draw:text-style-name="P1" draw:layer="layout" svg:width="6.023cm" svg:height="1.59cm" svg:x="2.719cm" svg:y="7.17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.287cm" svg:y="5.587cm" svg:viewBox="0 0 8882 4217" draw:points="0,286 277,0 8539,1 8881,343 8879,4212 0,4216">
                <text:p/>
              </draw:polygon>
            </draw:g>
            <draw:g>
              <draw:custom-shape draw:style-name="gr2" draw:text-style-name="P1" draw:layer="layout" svg:width="6.023cm" svg:height="1.59cm" svg:x="12.876cm" svg:y="7.171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1.444cm" svg:y="5.588cm" svg:viewBox="0 0 8882 4217" draw:points="0,286 277,0 8539,1 8881,343 8879,4212 0,4216">
                <text:p/>
              </draw:polygon>
            </draw:g>
          </draw:g>
          <draw:g>
            <draw:g>
              <draw:custom-shape draw:style-name="gr2" draw:text-style-name="P1" draw:layer="layout" svg:width="6.023cm" svg:height="1.59cm" svg:x="2.719cm" svg:y="11.38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.287cm" svg:y="9.797cm" svg:viewBox="0 0 8882 4217" draw:points="0,286 277,0 8539,1 8881,343 8879,4211 0,4216">
                <text:p/>
              </draw:polygon>
            </draw:g>
            <draw:g>
              <draw:custom-shape draw:style-name="gr2" draw:text-style-name="P1" draw:layer="layout" svg:width="6.023cm" svg:height="1.59cm" svg:x="12.876cm" svg:y="11.381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1.444cm" svg:y="9.798cm" svg:viewBox="0 0 8882 4217" draw:points="0,286 277,0 8539,1 8881,343 8879,4211 0,4216">
                <text:p/>
              </draw:polygon>
            </draw:g>
          </draw:g>
          <draw:g>
            <draw:g>
              <draw:custom-shape draw:style-name="gr2" draw:text-style-name="P1" draw:layer="layout" svg:width="6.023cm" svg:height="1.59cm" svg:x="2.719cm" svg:y="15.59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.287cm" svg:y="14.006cm" svg:viewBox="0 0 8882 4217" draw:points="0,287 277,0 8539,1 8881,344 8879,4212 0,4216">
                <text:p/>
              </draw:polygon>
            </draw:g>
            <draw:g>
              <draw:custom-shape draw:style-name="gr2" draw:text-style-name="P1" draw:layer="layout" svg:width="6.023cm" svg:height="1.59cm" svg:x="12.876cm" svg:y="15.591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1.444cm" svg:y="14.007cm" svg:viewBox="0 0 8882 4217" draw:points="0,287 277,0 8539,1 8881,344 8879,4212 0,4216">
                <text:p/>
              </draw:polygon>
            </draw:g>
          </draw:g>
          <draw:g>
            <draw:g>
              <draw:custom-shape draw:style-name="gr2" draw:text-style-name="P1" draw:layer="layout" svg:width="6.023cm" svg:height="1.591cm" svg:x="2.719cm" svg:y="19.799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.287cm" svg:y="18.216cm" svg:viewBox="0 0 8882 4217" draw:points="0,287 277,0 8539,1 8881,344 8879,4212 0,4216">
                <text:p/>
              </draw:polygon>
            </draw:g>
            <draw:g>
              <draw:custom-shape draw:style-name="gr2" draw:text-style-name="P1" draw:layer="layout" svg:width="6.023cm" svg:height="1.591cm" svg:x="12.876cm" svg:y="19.8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1.444cm" svg:y="18.217cm" svg:viewBox="0 0 8882 4217" draw:points="0,287 277,0 8539,1 8881,344 8879,4212 0,4216">
                <text:p/>
              </draw:polygon>
            </draw:g>
          </draw:g>
          <draw:g>
            <draw:g>
              <draw:custom-shape draw:style-name="gr2" draw:text-style-name="P1" draw:layer="layout" svg:width="6.023cm" svg:height="1.59cm" svg:x="2.719cm" svg:y="24.009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.287cm" svg:y="22.426cm" svg:viewBox="0 0 8882 4217" draw:points="0,286 277,0 8539,1 8881,344 8879,4212 0,4216">
                <text:p/>
              </draw:polygon>
            </draw:g>
            <draw:g>
              <draw:custom-shape draw:style-name="gr2" draw:text-style-name="P1" draw:layer="layout" svg:width="6.023cm" svg:height="1.59cm" svg:x="12.876cm" svg:y="24.01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1.444cm" svg:y="22.427cm" svg:viewBox="0 0 8882 4217" draw:points="0,286 277,0 8539,1 8881,344 8879,4212 0,4216">
                <text:p/>
              </draw:polygon>
            </draw:g>
          </draw:g>
          <draw:g>
            <draw:g>
              <draw:custom-shape draw:style-name="gr2" draw:text-style-name="P1" draw:layer="layout" svg:width="6.023cm" svg:height="1.59cm" svg:x="2.719cm" svg:y="24.009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.287cm" svg:y="22.426cm" svg:viewBox="0 0 8882 4217" draw:points="0,286 277,0 8539,1 8881,344 8879,4212 0,4216">
                <text:p/>
              </draw:polygon>
            </draw:g>
            <draw:g>
              <draw:custom-shape draw:style-name="gr2" draw:text-style-name="P1" draw:layer="layout" svg:width="6.023cm" svg:height="1.59cm" svg:x="12.876cm" svg:y="24.01cm">
                <text:p/>
                <draw:enhanced-geometry svg:viewBox="0 0 21600 21600" draw:path-stretchpoint-x="10800" draw:path-stretchpoint-y="10800" draw:text-areas="?f3 ?f4 ?f5 ?f6" draw:type="round-rectangle" draw:modifiers="10131.81818181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3" draw:text-style-name="P1" draw:layer="layout" svg:width="8.881cm" svg:height="4.216cm" svg:x="11.444cm" svg:y="22.427cm" svg:viewBox="0 0 8882 4217" draw:points="0,286 277,0 8539,1 8881,344 8879,4212 0,4216">
                <text:p/>
              </draw:polygon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OOo Audio Cassette label template</dc:title>
    <meta:creation-date>2005-12-30T10:08:33</meta:creation-date>
    <dc:creator>R o</dc:creator>
    <dc:date>2006-01-02T08:31:42</dc:date>
    <dc:language>en-US</dc:language>
    <meta:editing-cycles>17</meta:editing-cycles>
    <meta:editing-duration>PT2H10M20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