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5cm" draw:marker-end-width="0.275cm" draw:fill="none" draw:textarea-horizontal-align="center" draw:textarea-vertical-align="middle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4.142cm" svg:height="4.142cm" svg:x="0.924cm" svg:y="1.2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0.924cm" svg:y="5.5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0.924cm" svg:y="9.7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0.924cm" svg:y="13.9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0.924cm" svg:y="18.2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0.924cm" svg:y="22.4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6.106cm" svg:y="1.2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6.106cm" svg:y="5.5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6.106cm" svg:y="9.7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6.106cm" svg:y="13.9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6.106cm" svg:y="18.2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6.106cm" svg:y="22.4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1.306cm" svg:y="1.2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1.306cm" svg:y="5.5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1.306cm" svg:y="9.7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1.306cm" svg:y="13.9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1.306cm" svg:y="18.2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1.306cm" svg:y="22.4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6.476cm" svg:y="1.28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6.476cm" svg:y="5.51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6.476cm" svg:y="9.74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6.476cm" svg:y="13.98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6.476cm" svg:y="18.2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42cm" svg:height="4.142cm" svg:x="16.476cm" svg:y="22.44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Round labels</dc:title>
    <meta:creation-date>2005-12-30T10:08:33</meta:creation-date>
    <dc:creator>R o</dc:creator>
    <dc:date>2006-01-02T08:32:14</dc:date>
    <dc:language>en-US</dc:language>
    <meta:editing-cycles>18</meta:editing-cycles>
    <meta:editing-duration>PT2H20M2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