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60000031A54009A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60000031A54009A1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325png</dc:title>
    <dc:subject>Round Label Templates</dc:subject>
    <meta:initial-creator>R o</meta:initial-creator>
    <meta:creation-date>2006-02-03T09:53:38</meta:creation-date>
    <dc:creator>R o</dc:creator>
    <dc:date>2006-02-03T09:54:39</dc:date>
    <meta:keyword>Worldlabel.com</meta:keyword>
    <dc:language>en-US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