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5cm" draw:marker-end-width="0.275cm" draw:fill="none" draw:textarea-horizontal-align="center" draw:textarea-vertical-align="middle" fo:padding-top="0.149cm" fo:padding-bottom="0.149cm" fo:padding-left="0.274cm" fo:padding-right="0.274cm"/>
    </style:style>
    <style:style style:name="gr2" style:family="graphic" style:parent-style-name="standard">
      <style:graphic-properties svg:stroke-width="0.051cm" svg:stroke-color="#00000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1.59cm" svg:height="27.94cm" svg:x="0cm" svg:y="0cm">
          <text:p/>
        </draw:rect>
        <draw:g>
          <draw:custom-shape draw:style-name="gr2" draw:text-style-name="P1" draw:layer="layout" svg:width="6.245cm" svg:height="6.245cm" svg:x="0.741cm" svg:y="1.29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6.245cm" svg:height="6.245cm" svg:x="7.624cm" svg:y="1.29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6.245cm" svg:height="6.245cm" svg:x="14.497cm" svg:y="1.29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2" draw:text-style-name="P1" draw:layer="layout" svg:width="6.245cm" svg:height="6.245cm" svg:x="0.742cm" svg:y="7.64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6.245cm" svg:height="6.245cm" svg:x="7.625cm" svg:y="7.64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6.245cm" svg:height="6.245cm" svg:x="14.498cm" svg:y="7.64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2" draw:text-style-name="P1" draw:layer="layout" svg:width="6.245cm" svg:height="6.245cm" svg:x="0.743cm" svg:y="13.95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6.245cm" svg:height="6.245cm" svg:x="7.626cm" svg:y="13.95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6.245cm" svg:height="6.245cm" svg:x="14.499cm" svg:y="13.9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2" draw:text-style-name="P1" draw:layer="layout" svg:width="6.245cm" svg:height="6.245cm" svg:x="0.743cm" svg:y="20.28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6.245cm" svg:height="6.245cm" svg:x="7.626cm" svg:y="20.28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6.245cm" svg:height="6.245cm" svg:x="14.499cm" svg:y="20.2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2-30T10:08:33</meta:creation-date>
    <dc:creator>R o</dc:creator>
    <dc:date>2006-01-02T08:32:33</dc:date>
    <dc:language>en-US</dc:language>
    <meta:editing-cycles>19</meta:editing-cycles>
    <meta:editing-duration>PT2H30M6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