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8.408cm" svg:height="8.428cm" svg:x="1.627cm" svg:y="1.2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8.408cm" svg:height="8.428cm" svg:x="11.554cm" svg:y="1.2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8.408cm" svg:height="8.428cm" svg:x="1.628cm" svg:y="9.7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8.408cm" svg:height="8.428cm" svg:x="11.555cm" svg:y="9.7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8.408cm" svg:height="8.428cm" svg:x="1.629cm" svg:y="18.2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8.408cm" svg:height="8.428cm" svg:x="11.556cm" svg:y="18.2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2:50</dc:date>
    <dc:language>en-US</dc:language>
    <meta:editing-cycles>19</meta:editing-cycles>
    <meta:editing-duration>PT2H30M3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