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CCDA0C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.296cm" svg:y="0.405cm">
          <draw:image xlink:href="Pictures/100002010000026400000317CCDA0C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400png</dc:title>
    <dc:subject>Shipping label template</dc:subject>
    <meta:initial-creator>R o</meta:initial-creator>
    <meta:creation-date>2006-02-03T10:09:24</meta:creation-date>
    <dc:creator>R o</dc:creator>
    <dc:date>2006-02-03T10:10:32</dc:date>
    <meta:keyword>Worldlabel.com</meta:keyword>
    <dc:language>en-US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