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1.59cm" svg:height="27.94cm" svg:x="0cm" svg:y="0cm">
          <text:p/>
        </draw:rect>
        <draw:custom-shape draw:style-name="gr2" draw:text-style-name="P1" draw:layer="layout" svg:width="11.835cm" svg:height="11.865cm" svg:x="1.348cm" svg:y="1.59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106cm" svg:height="4.123cm" svg:x="5.227cm" svg:y="5.45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11.835cm" svg:height="11.865cm" svg:x="8.416cm" svg:y="14.59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4.04cm" svg:height="4.063cm" svg:x="12.355cm" svg:y="18.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1" draw:layer="layout" svg:width="4.541cm" svg:height="11.763cm" svg:x="1.359cm" svg:y="14.679cm">
          <text:p/>
          <draw:enhanced-geometry svg:viewBox="0 0 21600 21600" draw:path-stretchpoint-x="10800" draw:path-stretchpoint-y="10800" draw:text-areas="?f3 ?f4 ?f5 ?f6" draw:type="round-rectangle" draw:modifiers="1070.01321003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0.643cm" svg:height="11.753cm" svg:x="6.896cm" svg:y="14.716cm">
          <text:p/>
          <draw:enhanced-geometry svg:viewBox="0 0 21600 21600" draw:path-stretchpoint-x="10800" draw:path-stretchpoint-y="10800" draw:text-areas="?f3 ?f4 ?f5 ?f6" draw:type="round-rectangle" draw:modifiers="6473.291925465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4.541cm" svg:height="11.741cm" svg:x="15.767cm" svg:y="1.63cm">
          <text:p/>
          <draw:enhanced-geometry svg:viewBox="0 0 21600 21600" draw:path-stretchpoint-x="10800" draw:path-stretchpoint-y="10800" draw:text-areas="?f3 ?f4 ?f5 ?f6" draw:type="round-rectangle" draw:modifiers="1070.01321003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0.643cm" svg:height="11.753cm" svg:x="14.145cm" svg:y="1.617cm">
          <text:p/>
          <draw:enhanced-geometry svg:viewBox="0 0 21600 21600" draw:path-stretchpoint-x="10800" draw:path-stretchpoint-y="10800" draw:text-areas="?f3 ?f4 ?f5 ?f6" draw:type="round-rectangle" draw:modifiers="6473.291925465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orldlabel.com CD/DVD Labels</dc:title>
    <meta:creation-date>2005-12-30T10:08:33</meta:creation-date>
    <dc:creator>R o</dc:creator>
    <dc:date>2006-01-02T10:04:26</dc:date>
    <dc:language>en-US</dc:language>
    <meta:editing-cycles>21</meta:editing-cycles>
    <meta:editing-duration>PT3H8M6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