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C6E0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8cm" svg:height="27.089cm" svg:x="0.296cm" svg:y="0.405cm">
          <draw:image xlink:href="Pictures/100002010000026400000317C6E04C7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R o</meta:initial-creator>
    <meta:creation-date>2006-02-02T19:13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