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400000318EC4533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0.958cm" svg:height="27.123cm" svg:x="0.296cm" svg:y="0.388cm">
          <draw:image xlink:href="Pictures/100002010000026400000318EC4533A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5050</dc:title>
    <dc:subject>Worldlabel.com</dc:subject>
    <meta:initial-creator>R o</meta:initial-creator>
    <meta:creation-date>2006-02-02T19:16:22</meta:creation-date>
    <dc:creator>R o</dc:creator>
    <dc:date>2006-02-02T19:17:18</dc:date>
    <meta:keyword>CD labels</meta:keyword>
    <dc:language>en-US</dc:language>
    <meta:editing-cycles>2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