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1.78cm" svg:height="11.759cm" svg:x="4.753cm" svg:y="1.7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12cm" svg:height="4.132cm" svg:x="8.627cm" svg:y="5.5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11.78cm" svg:height="11.759cm" svg:x="4.753cm" svg:y="14.4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12cm" svg:height="4.132cm" svg:x="8.627cm" svg:y="18.2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555cm" svg:height="11.924cm" svg:x="1.226cm" svg:y="1.948cm">
          <text:p/>
          <draw:enhanced-geometry svg:viewBox="0 0 21600 21600" draw:path-stretchpoint-x="10800" draw:path-stretchpoint-y="10800" draw:text-areas="?f3 ?f4 ?f5 ?f6" draw:type="round-rectangle" draw:modifiers="5594.24460431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555cm" svg:height="11.924cm" svg:x="2.416cm" svg:y="1.948cm">
          <text:p/>
          <draw:enhanced-geometry svg:viewBox="0 0 21600 21600" draw:path-stretchpoint-x="10800" draw:path-stretchpoint-y="10800" draw:text-areas="?f3 ?f4 ?f5 ?f6" draw:type="round-rectangle" draw:modifiers="5594.24460431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1" draw:layer="layout" svg:width="0.555cm" svg:height="11.904cm" svg:x="1.227cm" svg:y="14.348cm">
            <text:p/>
            <draw:enhanced-geometry svg:viewBox="0 0 21600 21600" draw:path-stretchpoint-x="10800" draw:path-stretchpoint-y="10800" draw:text-areas="?f3 ?f4 ?f5 ?f6" draw:type="round-rectangle" draw:modifiers="5594.24460431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0.555cm" svg:height="11.904cm" svg:x="2.417cm" svg:y="14.348cm">
            <text:p/>
            <draw:enhanced-geometry svg:viewBox="0 0 21600 21600" draw:path-stretchpoint-x="10800" draw:path-stretchpoint-y="10800" draw:text-areas="?f3 ?f4 ?f5 ?f6" draw:type="round-rectangle" draw:modifiers="5594.244604316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 CD and DVD Labels</dc:title>
    <meta:creation-date>2005-12-30T10:08:33</meta:creation-date>
    <dc:creator>R o</dc:creator>
    <dc:date>2006-01-02T10:07:51</dc:date>
    <dc:language>en-US</dc:language>
    <meta:editing-cycles>20</meta:editing-cycles>
    <meta:editing-duration>PT3H4M50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