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70000031B0250D2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70000031B0250D2F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R o</meta:initial-creator>
    <meta:creation-date>2006-02-02T19:18:36</meta:creation-date>
    <dc:creator>R o</dc:creator>
    <dc:date>2006-02-02T19:19:45</dc:date>
    <dc:language>en-US</dc:language>
    <meta:editing-cycles>2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