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50000031908EA7A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50000031908EA7A5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5375pbn</dc:title>
    <dc:subject>Round label template</dc:subject>
    <meta:initial-creator>R o</meta:initial-creator>
    <meta:creation-date>2006-02-03T09:56:08</meta:creation-date>
    <dc:creator>R o</dc:creator>
    <dc:date>2006-02-03T09:57:10</dc:date>
    <meta:keyword>Worldlabel.com</meta:keyword>
    <dc:language>en-US</dc:language>
    <meta:editing-cycles>2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