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svg:stroke-width="0.025cm" draw:marker-start-width="0.237cm" draw:marker-end-width="0.237cm" draw:fill="none" draw:textarea-horizontal-align="center" draw:textarea-vertical-align="middle" fo:padding-top="0.137cm" fo:padding-bottom="0.137cm" fo:padding-left="0.262cm" fo:padding-right="0.26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g>
          <draw:circle draw:style-name="gr2" draw:text-style-name="P1" draw:layer="layout" svg:width="1.697cm" svg:height="1.697cm" svg:x="3.383cm" svg:y="4.686cm">
            <text:p/>
          </draw:circle>
          <draw:path draw:style-name="gr2" draw:text-style-name="P1" draw:layer="layout" svg:width="5.882cm" svg:height="7.755cm" svg:x="1.294cm" svg:y="1.644cm" svg:viewBox="0 0 5883 7756" svg:d="m0 6451c0-1720 0-3440 0-5162 1640-1740 4170-1697 5882 0 0 1720 0 3440 0 5162-1108 1467-4127 2000-5882 0z">
            <text:p/>
          </draw:path>
        </draw:g>
        <draw:g>
          <draw:circle draw:style-name="gr2" draw:text-style-name="P1" draw:layer="layout" svg:width="1.697cm" svg:height="1.697cm" svg:x="9.923cm" svg:y="4.686cm">
            <text:p/>
          </draw:circle>
          <draw:path draw:style-name="gr2" draw:text-style-name="P1" draw:layer="layout" svg:width="5.882cm" svg:height="7.755cm" svg:x="7.834cm" svg:y="1.644cm" svg:viewBox="0 0 5883 7756" svg:d="m0 6451c0-1720 0-3440 0-5162 1640-1740 4170-1697 5882 0 0 1720 0 3440 0 5162-1108 1467-4127 2000-5882 0z">
            <text:p/>
          </draw:path>
        </draw:g>
        <draw:g>
          <draw:circle draw:style-name="gr2" draw:text-style-name="P1" draw:layer="layout" svg:width="1.697cm" svg:height="1.697cm" svg:x="16.455cm" svg:y="4.686cm">
            <text:p/>
          </draw:circle>
          <draw:path draw:style-name="gr2" draw:text-style-name="P1" draw:layer="layout" svg:width="5.882cm" svg:height="7.755cm" svg:x="14.366cm" svg:y="1.644cm" svg:viewBox="0 0 5883 7756" svg:d="m0 6451c0-1720 0-3440 0-5162 1640-1740 4170-1697 5882 0 0 1720 0 3440 0 5162-1108 1467-4127 2000-5882 0z">
            <text:p/>
          </draw:path>
        </draw:g>
        <draw:circle draw:style-name="gr2" draw:text-style-name="P1" draw:layer="layout" svg:width="1.697cm" svg:height="1.697cm" svg:x="3.383cm" svg:y="13.155cm">
          <text:p/>
        </draw:circle>
        <draw:path draw:style-name="gr2" draw:text-style-name="P1" draw:layer="layout" svg:width="5.882cm" svg:height="7.755cm" svg:x="1.294cm" svg:y="10.113cm" svg:viewBox="0 0 5883 7756" svg:d="m0 6451c0-1720 0-3440 0-5162 1640-1740 4170-1697 5882 0 0 1720 0 3440 0 5162-1108 1467-4127 2000-5882 0z">
          <text:p/>
        </draw:path>
        <draw:circle draw:style-name="gr2" draw:text-style-name="P1" draw:layer="layout" svg:width="1.697cm" svg:height="1.697cm" svg:x="9.923cm" svg:y="13.155cm">
          <text:p/>
        </draw:circle>
        <draw:path draw:style-name="gr2" draw:text-style-name="P1" draw:layer="layout" svg:width="5.882cm" svg:height="7.755cm" svg:x="7.834cm" svg:y="10.113cm" svg:viewBox="0 0 5883 7756" svg:d="m0 6451c0-1720 0-3440 0-5162 1640-1740 4170-1697 5882 0 0 1720 0 3440 0 5162-1108 1467-4127 2000-5882 0z">
          <text:p/>
        </draw:path>
        <draw:circle draw:style-name="gr2" draw:text-style-name="P1" draw:layer="layout" svg:width="1.697cm" svg:height="1.697cm" svg:x="16.455cm" svg:y="13.155cm">
          <text:p/>
        </draw:circle>
        <draw:path draw:style-name="gr2" draw:text-style-name="P1" draw:layer="layout" svg:width="5.882cm" svg:height="7.755cm" svg:x="14.366cm" svg:y="10.113cm" svg:viewBox="0 0 5883 7756" svg:d="m0 6451c0-1720 0-3440 0-5162 1640-1740 4170-1697 5882 0 0 1720 0 3440 0 5162-1108 1467-4127 2000-5882 0z">
          <text:p/>
        </draw:path>
        <draw:circle draw:style-name="gr2" draw:text-style-name="P1" draw:layer="layout" svg:width="1.697cm" svg:height="1.697cm" svg:x="3.383cm" svg:y="21.614cm">
          <text:p/>
        </draw:circle>
        <draw:path draw:style-name="gr2" draw:text-style-name="P1" draw:layer="layout" svg:width="5.882cm" svg:height="7.755cm" svg:x="1.294cm" svg:y="18.572cm" svg:viewBox="0 0 5883 7756" svg:d="m0 6451c0-1720 0-3440 0-5162 1640-1740 4170-1697 5882 0 0 1720 0 3440 0 5162-1108 1467-4127 2000-5882 0z">
          <text:p/>
        </draw:path>
        <draw:circle draw:style-name="gr2" draw:text-style-name="P1" draw:layer="layout" svg:width="1.697cm" svg:height="1.697cm" svg:x="9.923cm" svg:y="21.614cm">
          <text:p/>
        </draw:circle>
        <draw:path draw:style-name="gr2" draw:text-style-name="P1" draw:layer="layout" svg:width="5.882cm" svg:height="7.755cm" svg:x="7.834cm" svg:y="18.572cm" svg:viewBox="0 0 5883 7756" svg:d="m0 6451c0-1720 0-3440 0-5162 1640-1740 4170-1697 5882 0 0 1720 0 3440 0 5162-1108 1467-4127 2000-5882 0z">
          <text:p/>
        </draw:path>
        <draw:circle draw:style-name="gr2" draw:text-style-name="P1" draw:layer="layout" svg:width="1.697cm" svg:height="1.697cm" svg:x="16.455cm" svg:y="21.614cm">
          <text:p/>
        </draw:circle>
        <draw:path draw:style-name="gr2" draw:text-style-name="P1" draw:layer="layout" svg:width="5.882cm" svg:height="7.755cm" svg:x="14.366cm" svg:y="18.572cm" svg:viewBox="0 0 5883 7756" svg:d="m0 6451c0-1720 0-3440 0-5162 1640-1740 4170-1697 5882 0 0 1720 0 3440 0 5162-1108 1467-4127 2000-5882 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10:14:43</dc:date>
    <dc:language>en-US</dc:language>
    <meta:editing-cycles>19</meta:editing-cycles>
    <meta:editing-duration>PT3H20M38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