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500000319B76DA9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500000319B76DA94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5575png</dc:title>
    <dc:subject>Worldlabel.com</dc:subject>
    <meta:initial-creator>R o</meta:initial-creator>
    <meta:creation-date>2006-02-02T20:27:20</meta:creation-date>
    <dc:creator>R o</dc:creator>
    <dc:date>2006-02-02T20:28:45</dc:date>
    <meta:keyword>Business Card CD Template</meta:keyword>
    <dc:language>en-US</dc:language>
    <meta:editing-cycles>2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