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8A089D4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400000318A089D45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R o</meta:initial-creator>
    <meta:creation-date>2006-02-02T19:28:08</meta:creation-date>
    <dc:creator>R o</dc:creator>
    <dc:date>2006-02-02T19:29:40</dc:date>
    <dc:language>en-US</dc:languag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