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40000031865732A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0.958cm" svg:height="27.123cm" svg:x="0.296cm" svg:y="0.388cm">
          <draw:image xlink:href="Pictures/10000201000002640000031865732A6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l-ol5625png</dc:title>
    <dc:subject>Worldlabel.com</dc:subject>
    <meta:initial-creator>R o</meta:initial-creator>
    <meta:creation-date>2006-02-02T19:22:00</meta:creation-date>
    <dc:creator>R o</dc:creator>
    <dc:date>2006-02-02T19:24:35</dc:date>
    <meta:keyword>CD labels</meta:keyword>
    <dc:language>en-US</dc:language>
    <meta:editing-cycles>2</meta:editing-cycles>
    <meta:editing-duration>PT2M36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