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25cm" svg:stroke-color="#000000" draw:marker-start-width="0.237cm" draw:marker-end-width="0.237cm" draw:fill="none" draw:textarea-horizontal-align="justify" draw:textarea-vertical-align="middle" draw:auto-grow-height="false" fo:min-height="0cm" fo:min-width="0cm" fo:padding-top="0.137cm" fo:padding-bottom="0.137cm" fo:padding-left="0.262cm" fo:padding-right="0.262cm"/>
    </style:style>
    <style:style style:name="gr3" style:family="graphic" style:parent-style-name="standard">
      <style:graphic-properties svg:stroke-width="0.025cm" svg:stroke-color="#000000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g>
          <draw:custom-shape draw:style-name="gr2" draw:text-style-name="P1" draw:layer="layout" svg:width="8.41cm" svg:height="5.788cm" svg:x="1.855cm" svg:y="1.333cm">
            <text:p/>
            <draw:enhanced-geometry svg:viewBox="0 0 21600 21600" draw:path-stretchpoint-x="10800" draw:path-stretchpoint-y="10800" draw:text-areas="?f3 ?f4 ?f5 ?f6" draw:type="round-rectangle" draw:modifiers="1100.51813471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ircle draw:style-name="gr3" draw:text-style-name="P1" draw:layer="layout" svg:width="1.706cm" svg:height="1.706cm" svg:x="5.205cm" svg:y="3.372cm">
            <text:p/>
          </draw:circle>
        </draw:g>
        <draw:g>
          <draw:custom-shape draw:style-name="gr2" draw:text-style-name="P1" draw:layer="layout" svg:width="8.41cm" svg:height="5.788cm" svg:x="11.263cm" svg:y="1.333cm">
            <text:p/>
            <draw:enhanced-geometry svg:viewBox="0 0 21600 21600" draw:path-stretchpoint-x="10800" draw:path-stretchpoint-y="10800" draw:text-areas="?f3 ?f4 ?f5 ?f6" draw:type="round-rectangle" draw:modifiers="1100.51813471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ircle draw:style-name="gr3" draw:text-style-name="P1" draw:layer="layout" svg:width="1.706cm" svg:height="1.706cm" svg:x="14.613cm" svg:y="3.372cm">
            <text:p/>
          </draw:circle>
        </draw:g>
        <draw:g>
          <draw:custom-shape draw:style-name="gr2" draw:text-style-name="P1" draw:layer="layout" svg:width="8.41cm" svg:height="5.788cm" svg:x="1.855cm" svg:y="7.834cm">
            <text:p/>
            <draw:enhanced-geometry svg:viewBox="0 0 21600 21600" draw:path-stretchpoint-x="10800" draw:path-stretchpoint-y="10800" draw:text-areas="?f3 ?f4 ?f5 ?f6" draw:type="round-rectangle" draw:modifiers="1100.51813471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ircle draw:style-name="gr3" draw:text-style-name="P1" draw:layer="layout" svg:width="1.706cm" svg:height="1.706cm" svg:x="5.205cm" svg:y="9.873cm">
            <text:p/>
          </draw:circle>
        </draw:g>
        <draw:g>
          <draw:custom-shape draw:style-name="gr2" draw:text-style-name="P1" draw:layer="layout" svg:width="8.41cm" svg:height="5.788cm" svg:x="11.263cm" svg:y="7.834cm">
            <text:p/>
            <draw:enhanced-geometry svg:viewBox="0 0 21600 21600" draw:path-stretchpoint-x="10800" draw:path-stretchpoint-y="10800" draw:text-areas="?f3 ?f4 ?f5 ?f6" draw:type="round-rectangle" draw:modifiers="1100.51813471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ircle draw:style-name="gr3" draw:text-style-name="P1" draw:layer="layout" svg:width="1.706cm" svg:height="1.706cm" svg:x="14.613cm" svg:y="9.873cm">
            <text:p/>
          </draw:circle>
        </draw:g>
        <draw:g>
          <draw:custom-shape draw:style-name="gr2" draw:text-style-name="P1" draw:layer="layout" svg:width="8.41cm" svg:height="5.788cm" svg:x="1.855cm" svg:y="14.333cm">
            <text:p/>
            <draw:enhanced-geometry svg:viewBox="0 0 21600 21600" draw:path-stretchpoint-x="10800" draw:path-stretchpoint-y="10800" draw:text-areas="?f3 ?f4 ?f5 ?f6" draw:type="round-rectangle" draw:modifiers="1100.51813471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ircle draw:style-name="gr3" draw:text-style-name="P1" draw:layer="layout" svg:width="1.706cm" svg:height="1.706cm" svg:x="5.205cm" svg:y="16.372cm">
            <text:p/>
          </draw:circle>
        </draw:g>
        <draw:g>
          <draw:custom-shape draw:style-name="gr2" draw:text-style-name="P1" draw:layer="layout" svg:width="8.41cm" svg:height="5.788cm" svg:x="11.263cm" svg:y="14.333cm">
            <text:p/>
            <draw:enhanced-geometry svg:viewBox="0 0 21600 21600" draw:path-stretchpoint-x="10800" draw:path-stretchpoint-y="10800" draw:text-areas="?f3 ?f4 ?f5 ?f6" draw:type="round-rectangle" draw:modifiers="1100.51813471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ircle draw:style-name="gr3" draw:text-style-name="P1" draw:layer="layout" svg:width="1.706cm" svg:height="1.706cm" svg:x="14.613cm" svg:y="16.372cm">
            <text:p/>
          </draw:circle>
        </draw:g>
        <draw:g>
          <draw:custom-shape draw:style-name="gr2" draw:text-style-name="P1" draw:layer="layout" svg:width="8.41cm" svg:height="5.788cm" svg:x="1.855cm" svg:y="20.844cm">
            <text:p/>
            <draw:enhanced-geometry svg:viewBox="0 0 21600 21600" draw:path-stretchpoint-x="10800" draw:path-stretchpoint-y="10800" draw:text-areas="?f3 ?f4 ?f5 ?f6" draw:type="round-rectangle" draw:modifiers="1100.51813471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ircle draw:style-name="gr3" draw:text-style-name="P1" draw:layer="layout" svg:width="1.706cm" svg:height="1.706cm" svg:x="5.205cm" svg:y="22.883cm">
            <text:p/>
          </draw:circle>
        </draw:g>
        <draw:g>
          <draw:custom-shape draw:style-name="gr2" draw:text-style-name="P1" draw:layer="layout" svg:width="8.41cm" svg:height="5.788cm" svg:x="11.263cm" svg:y="20.844cm">
            <text:p/>
            <draw:enhanced-geometry svg:viewBox="0 0 21600 21600" draw:path-stretchpoint-x="10800" draw:path-stretchpoint-y="10800" draw:text-areas="?f3 ?f4 ?f5 ?f6" draw:type="round-rectangle" draw:modifiers="1100.51813471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ircle draw:style-name="gr3" draw:text-style-name="P1" draw:layer="layout" svg:width="1.706cm" svg:height="1.706cm" svg:x="14.613cm" svg:y="22.883cm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10:16:57</dc:date>
    <dc:language>en-US</dc:language>
    <meta:editing-cycles>25</meta:editing-cycles>
    <meta:editing-duration>PT5H0M2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