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60000031A21736F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60000031A21736FB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75png</dc:title>
    <dc:description>Worldlabel.com</dc:description>
    <dc:subject>Avery 5161, 8161 label template</dc:subject>
    <meta:initial-creator>R o</meta:initial-creator>
    <meta:creation-date>2006-02-02T20:51:55</meta:creation-date>
    <dc:creator>R o</dc:creator>
    <dc:date>2006-02-02T20:53:11</dc:date>
    <meta:keyword>mailing label template</meta:keyword>
    <dc:language>en-US</dc:language>
    <meta:editing-cycles>2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