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60000031AABAEF9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59cm" svg:height="27.94cm" svg:x="0cm" svg:y="0cm">
          <draw:image xlink:href="Pictures/10000201000002660000031AABAEF90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875png</dc:title>
    <dc:subject>Avery 5160, 8160 label template</dc:subject>
    <meta:initial-creator>R o</meta:initial-creator>
    <meta:creation-date>2006-02-02T20:43:18</meta:creation-date>
    <dc:creator>R o</dc:creator>
    <dc:date>2006-02-02T20:47:33</dc:date>
    <meta:keyword>address label</meta:keyword>
    <meta:keyword>5160 Avery Template</meta:keyword>
    <dc:language>en-US</dc:language>
    <meta:editing-cycles>3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