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500000319E4347F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.296cm" svg:y="0cm">
          <draw:image xlink:href="Pictures/100002010000026500000319E4347F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R o</meta:initial-creator>
    <meta:creation-date>2006-02-02T17:03:29</meta:creation-date>
    <dc:creator>R o</dc:creator>
    <dc:date>2006-02-02T17:04:27</dc:date>
    <dc:language>en-U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