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1.3333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8335in" fo:margin-bottom="0in" fo:margin-left="0.1563in" fo:margin-right="0.1563in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8:05:43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