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4.25in"/>
    </style:style>
    <style:style style:name="Table1.1" style:family="table-row">
      <style:table-row-properties style:row-height="5.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2626in" fo:margin-right="0.2626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06T00:43:00</meta:creation-date>
    <dc:creator>DC</dc:creator>
    <dc:date>2001-11-06T00:43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