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625in" fo:margin-left="-0.0104in" style:page-number="0" table:align="left" style:writing-mode="lr-tb"/>
    </style:style>
    <style:style style:name="Table1.A" style:family="table-column">
      <style:table-column-properties style:column-width="3.7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2.437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22in" style:keep-together="false"/>
    </style:style>
    <style:style style:name="P1" style:family="paragraph" style:parent-style-name="Standard">
      <style:paragraph-properties fo:margin-left="0.0937in" fo:margin-right="0.0937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374in" fo:margin-bottom="0in" fo:margin-left="0.4374in" fo:margin-right="0.43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1-08T21:40:00</meta:creation-date>
    <dc:creator>DC</dc:creator>
    <dc:date>2001-11-08T21:40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