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05in" fo:margin-left="-0.0104in" style:page-number="0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992in" fo:margin-right="0.0992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08-07T14:46:00</meta:creation-date>
    <dc:creator>DC</dc:creator>
    <dc:date>2001-08-07T14:46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