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75in" fo:margin-left="-0.0104in" style:page-number="0" table:align="left" style:writing-mode="lr-tb"/>
    </style:style>
    <style:style style:name="Table1.A" style:family="table-column">
      <style:table-column-properties style:column-width="2.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.5625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e1.2" style:family="table-row">
      <style:table-row-properties style:row-height="0.125in" style:keep-together="false"/>
    </style:style>
    <style:style style:name="P1" style:family="paragraph" style:parent-style-name="Standard">
      <style:paragraph-properties fo:margin-left="0.0626in" fo:margin-right="0.0626in" fo:text-indent="0in" style:auto-text-indent="false" style:snap-to-layout-grid="false"/>
    </style:style>
    <style:style style:name="P2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3752in" fo:margin-right="0.375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DC</meta:initial-creator>
    <meta:creation-date>2001-08-23T09:13:00</meta:creation-date>
    <dc:creator>DC</dc:creator>
    <dc:date>2001-08-23T09:13:00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