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36877C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1"><draw:image xlink:href="Pictures/10000000000002FD0000012036877CBB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3"><draw:image xlink:href="Pictures/10000000000002FD0000012036877CBB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4"><draw:image xlink:href="Pictures/10000000000002FD0000012036877CBB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0"><draw:image xlink:href="Pictures/10000000000002FD0000012036877CBB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2"><draw:image xlink:href="Pictures/10000000000002FD0000012036877CBB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5"><draw:image xlink:href="Pictures/10000000000002FD0000012036877CBB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5" text:anchor-type="paragraph" svg:x="0.0016in" svg:y="0in" svg:width="2.6083in" svg:height="0.9811in" draw:z-index="8"><draw:image xlink:href="Pictures/10000000000002FD0000012036877CBB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7"><draw:image xlink:href="Pictures/10000000000002FD0000012036877CBB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x="0.0016in" svg:y="0in" svg:width="2.6083in" svg:height="0.9811in" draw:z-index="6"><draw:image xlink:href="Pictures/10000000000002FD0000012036877CBB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10"><draw:image xlink:href="Pictures/10000000000002FD0000012036877CBB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11"><draw:image xlink:href="Pictures/10000000000002FD0000012036877CBB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13"><draw:image xlink:href="Pictures/10000000000002FD0000012036877CBB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9"><draw:image xlink:href="Pictures/10000000000002FD0000012036877CBB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12"><draw:image xlink:href="Pictures/10000000000002FD0000012036877CBB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4"><draw:image xlink:href="Pictures/10000000000002FD0000012036877CBB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16in" svg:y="0in" svg:width="2.6083in" svg:height="0.9811in" draw:z-index="15"><draw:image xlink:href="Pictures/10000000000002FD0000012036877CBB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6"><draw:image xlink:href="Pictures/10000000000002FD0000012036877CBB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7"><draw:image xlink:href="Pictures/10000000000002FD0000012036877CBB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20"><draw:image xlink:href="Pictures/10000000000002FD0000012036877CBB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9"><draw:image xlink:href="Pictures/10000000000002FD0000012036877CBB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18"><draw:image xlink:href="Pictures/10000000000002FD0000012036877CBB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21"><draw:image xlink:href="Pictures/10000000000002FD0000012036877CBB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16in" svg:y="0in" svg:width="2.6083in" svg:height="0.9811in" draw:z-index="22"><draw:image xlink:href="Pictures/10000000000002FD0000012036877CBB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0.0016in" svg:y="0in" svg:width="2.6083in" svg:height="0.9811in" draw:z-index="23"><draw:image xlink:href="Pictures/10000000000002FD0000012036877CBB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6"><draw:image xlink:href="Pictures/10000000000002FD0000012036877CBB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5"><draw:image xlink:href="Pictures/10000000000002FD0000012036877CBB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4"><draw:image xlink:href="Pictures/10000000000002FD0000012036877CBB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7"><draw:image xlink:href="Pictures/10000000000002FD0000012036877CBB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8"><draw:image xlink:href="Pictures/10000000000002FD0000012036877CBB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9"><draw:image xlink:href="Pictures/10000000000002FD0000012036877CBB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3:49:36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