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DAB340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0.0016in" svg:y="0in" svg:width="2.5972in" svg:height="0.9772in" draw:z-index="29"><draw:image xlink:href="Pictures/10000000000002FD00000120DAB340D9.jpg" xlink:type="simple" xlink:show="embed" xlink:actuate="onLoad"/></draw:frame><draw:frame draw:style-name="fr1" draw:name="Frame5" text:anchor-type="paragraph" svg:x="0.75in" svg:y="0.2173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0.0016in" svg:y="0in" svg:width="2.5972in" svg:height="0.9772in" draw:z-index="0"><draw:image xlink:href="Pictures/10000000000002FD00000120DAB340D9.jp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0.0016in" svg:y="0in" svg:width="2.5972in" svg:height="0.9772in" draw:z-index="1"><draw:image xlink:href="Pictures/10000000000002FD00000120DAB340D9.jpg" xlink:type="simple" xlink:show="embed" xlink:actuate="onLoad"/></draw:frame><draw:frame draw:style-name="fr1" draw:name="Frame27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0.0016in" svg:y="0in" svg:width="2.5972in" svg:height="0.9772in" draw:z-index="4"><draw:image xlink:href="Pictures/10000000000002FD00000120DAB340D9.jpg" xlink:type="simple" xlink:show="embed" xlink:actuate="onLoad"/></draw:frame><draw:frame draw:style-name="fr1" draw:name="Frame1" text:anchor-type="paragraph" svg:x="0.75in" svg:y="0.2201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0.0016in" svg:y="0in" svg:width="2.5972in" svg:height="0.9772in" draw:z-index="3"><draw:image xlink:href="Pictures/10000000000002FD00000120DAB340D9.jpg" xlink:type="simple" xlink:show="embed" xlink:actuate="onLoad"/></draw:frame><draw:frame draw:style-name="fr1" draw:name="Frame23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0.0016in" svg:y="0in" svg:width="2.5972in" svg:height="0.9772in" draw:z-index="2"><draw:image xlink:href="Pictures/10000000000002FD00000120DAB340D9.jpg" xlink:type="simple" xlink:show="embed" xlink:actuate="onLoad"/></draw:frame><draw:frame draw:style-name="fr1" draw:name="Frame26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0.0016in" svg:y="0in" svg:width="2.5972in" svg:height="0.9772in" draw:z-index="5"><draw:image xlink:href="Pictures/10000000000002FD00000120DAB340D9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0.0016in" svg:y="0in" svg:width="2.5972in" svg:height="0.9772in" draw:z-index="6"><draw:image xlink:href="Pictures/10000000000002FD00000120DAB340D9.jpg" xlink:type="simple" xlink:show="embed" xlink:actuate="onLoad"/></draw:frame><draw:frame draw:style-name="fr1" draw:name="Frame24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0.0016in" svg:y="0in" svg:width="2.5972in" svg:height="0.9772in" draw:z-index="7"><draw:image xlink:href="Pictures/10000000000002FD00000120DAB340D9.jpg" xlink:type="simple" xlink:show="embed" xlink:actuate="onLoad"/></draw:frame><draw:frame draw:style-name="fr1" draw:name="Frame28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0.0016in" svg:y="0in" svg:width="2.5972in" svg:height="0.9772in" draw:z-index="10"><draw:image xlink:href="Pictures/10000000000002FD00000120DAB340D9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0.0016in" svg:y="0in" svg:width="2.5972in" svg:height="0.9772in" draw:z-index="9"><draw:image xlink:href="Pictures/10000000000002FD00000120DAB340D9.jpg" xlink:type="simple" xlink:show="embed" xlink:actuate="onLoad"/></draw:frame><draw:frame draw:style-name="fr1" draw:name="Frame25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0.0016in" svg:y="0in" svg:width="2.5972in" svg:height="0.9772in" draw:z-index="8"><draw:image xlink:href="Pictures/10000000000002FD00000120DAB340D9.jpg" xlink:type="simple" xlink:show="embed" xlink:actuate="onLoad"/></draw:frame><draw:frame draw:style-name="fr1" draw:name="Frame29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0.0016in" svg:y="0in" svg:width="2.5972in" svg:height="0.9772in" draw:z-index="11"><draw:image xlink:href="Pictures/10000000000002FD00000120DAB340D9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0.0016in" svg:y="0in" svg:width="2.5972in" svg:height="0.9772in" draw:z-index="12"><draw:image xlink:href="Pictures/10000000000002FD00000120DAB340D9.jp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0.0016in" svg:y="0in" svg:width="2.5972in" svg:height="0.9772in" draw:z-index="13"><draw:image xlink:href="Pictures/10000000000002FD00000120DAB340D9.jpg" xlink:type="simple" xlink:show="embed" xlink:actuate="onLoad"/></draw:frame><draw:frame draw:style-name="fr1" draw:name="Frame30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0.0016in" svg:y="0in" svg:width="2.5972in" svg:height="0.9772in" draw:z-index="14"><draw:image xlink:href="Pictures/10000000000002FD00000120DAB340D9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0.0016in" svg:y="0in" svg:width="2.5972in" svg:height="0.9772in" draw:z-index="15"><draw:image xlink:href="Pictures/10000000000002FD00000120DAB340D9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0.0016in" svg:y="0in" svg:width="2.5972in" svg:height="0.9772in" draw:z-index="16"><draw:image xlink:href="Pictures/10000000000002FD00000120DAB340D9.jpg" xlink:type="simple" xlink:show="embed" xlink:actuate="onLoad"/></draw:frame><draw:frame draw:style-name="fr1" draw:name="Frame31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7" text:anchor-type="paragraph" svg:x="0.0016in" svg:y="0in" svg:width="2.5972in" svg:height="0.9772in" draw:z-index="19"><draw:image xlink:href="Pictures/10000000000002FD00000120DAB340D9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0.0016in" svg:y="0in" svg:width="2.5972in" svg:height="0.9772in" draw:z-index="18"><draw:image xlink:href="Pictures/10000000000002FD00000120DAB340D9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0.0016in" svg:y="0in" svg:width="2.5972in" svg:height="0.9772in" draw:z-index="17"><draw:image xlink:href="Pictures/10000000000002FD00000120DAB340D9.jpg" xlink:type="simple" xlink:show="embed" xlink:actuate="onLoad"/></draw:frame><draw:frame draw:style-name="fr1" draw:name="Frame32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0.0016in" svg:y="0in" svg:width="2.5972in" svg:height="0.9772in" draw:z-index="20"><draw:image xlink:href="Pictures/10000000000002FD00000120DAB340D9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0.0016in" svg:y="0in" svg:width="2.5972in" svg:height="0.9772in" draw:z-index="21"><draw:image xlink:href="Pictures/10000000000002FD00000120DAB340D9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4" text:anchor-type="paragraph" svg:x="0.0016in" svg:y="0in" svg:width="2.5972in" svg:height="0.9772in" draw:z-index="22"><draw:image xlink:href="Pictures/10000000000002FD00000120DAB340D9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9" text:anchor-type="paragraph" svg:x="0.0016in" svg:y="0in" svg:width="2.5972in" svg:height="0.9772in" draw:z-index="25"><draw:image xlink:href="Pictures/10000000000002FD00000120DAB340D9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0.0016in" svg:y="0in" svg:width="2.5972in" svg:height="0.9772in" draw:z-index="24"><draw:image xlink:href="Pictures/10000000000002FD00000120DAB340D9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0.0016in" svg:y="0in" svg:width="2.5972in" svg:height="0.9772in" draw:z-index="23"><draw:image xlink:href="Pictures/10000000000002FD00000120DAB340D9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0.0016in" svg:y="0in" svg:width="2.5972in" svg:height="0.9772in" draw:z-index="26"><draw:image xlink:href="Pictures/10000000000002FD00000120DAB340D9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0.0016in" svg:y="0in" svg:width="2.5972in" svg:height="0.9772in" draw:z-index="27"><draw:image xlink:href="Pictures/10000000000002FD00000120DAB340D9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0.0016in" svg:y="0in" svg:width="2.5972in" svg:height="0.9772in" draw:z-index="28"><draw:image xlink:href="Pictures/10000000000002FD00000120DAB340D9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34:22</dc:date>
    <meta:editing-cycles>8</meta:editing-cycles>
    <meta:editing-duration>PT51M3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