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4DE21CA7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2in" svg:y="-0.398in" svg:width="2.6165in" svg:height="1.0126in" draw:z-index="1"><draw:image xlink:href="Pictures/10000201000001F40000014DE21CA743.png" xlink:type="simple" xlink:show="embed" xlink:actuate="onLoad"/></draw:frame><draw:frame draw:style-name="fr1" draw:name="Frame6" text:anchor-type="paragraph" svg:width="1.3374in" draw:z-index="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2in" svg:y="-0.398in" svg:width="2.6165in" svg:height="1.0126in" draw:z-index="3"><draw:image xlink:href="Pictures/10000201000001F40000014DE21CA743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2in" svg:y="-0.398in" svg:width="2.6165in" svg:height="1.0126in" draw:z-index="4"><draw:image xlink:href="Pictures/10000201000001F40000014DE21CA743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2in" svg:y="-0.398in" svg:width="2.6165in" svg:height="1.0126in" draw:z-index="7"><draw:image xlink:href="Pictures/10000201000001F40000014DE21CA743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2in" svg:y="-0.398in" svg:width="2.6165in" svg:height="1.0126in" draw:z-index="6"><draw:image xlink:href="Pictures/10000201000001F40000014DE21CA743.png" xlink:type="simple" xlink:show="embed" xlink:actuate="onLoad"/></draw:frame><draw:frame draw:style-name="fr2" draw:name="Frame12" text:anchor-type="paragraph" svg:x="0.6201in" svg:y="0.229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2in" svg:y="-0.398in" svg:width="2.6165in" svg:height="1.0126in" draw:z-index="5"><draw:image xlink:href="Pictures/10000201000001F40000014DE21CA743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2in" svg:y="-0.398in" svg:width="2.6165in" svg:height="1.0126in" draw:z-index="8"><draw:image xlink:href="Pictures/10000201000001F40000014DE21CA743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2in" svg:y="-0.398in" svg:width="2.6165in" svg:height="1.0126in" draw:z-index="9"><draw:image xlink:href="Pictures/10000201000001F40000014DE21CA743.png" xlink:type="simple" xlink:show="embed" xlink:actuate="onLoad"/></draw:frame><draw:frame draw:style-name="fr2" draw:name="Frame11" text:anchor-type="paragraph" svg:x="0.5917in" svg:y="0.23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2in" svg:y="-0.398in" svg:width="2.6165in" svg:height="1.0126in" draw:z-index="10"><draw:image xlink:href="Pictures/10000201000001F40000014DE21CA743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2in" svg:y="-0.398in" svg:width="2.6165in" svg:height="1.0126in" draw:z-index="12"><draw:image xlink:href="Pictures/10000201000001F40000014DE21CA743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2in" svg:y="-0.398in" svg:width="2.6165in" svg:height="1.0126in" draw:z-index="0"><draw:image xlink:href="Pictures/10000201000001F40000014DE21CA743.png" xlink:type="simple" xlink:show="embed" xlink:actuate="onLoad"/></draw:frame><draw:frame draw:style-name="fr2" draw:name="Frame10" text:anchor-type="paragraph" svg:x="0.6201in" svg:y="0.248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2in" svg:y="-0.398in" svg:width="2.6165in" svg:height="1.0126in" draw:z-index="11"><draw:image xlink:href="Pictures/10000201000001F40000014DE21CA743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2in" svg:y="-0.398in" svg:width="2.6165in" svg:height="1.0126in" draw:z-index="13"><draw:image xlink:href="Pictures/10000201000001F40000014DE21CA743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2in" svg:y="-0.398in" svg:width="2.6165in" svg:height="1.0126in" draw:z-index="15"><draw:image xlink:href="Pictures/10000201000001F40000014DE21CA743.png" xlink:type="simple" xlink:show="embed" xlink:actuate="onLoad"/></draw:frame><draw:frame draw:style-name="fr2" draw:name="Frame24" text:anchor-type="paragraph" svg:x="0.6201in" svg:y="0.2016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2in" svg:y="-0.398in" svg:width="2.6165in" svg:height="1.0126in" draw:z-index="17"><draw:image xlink:href="Pictures/10000201000001F40000014DE21CA743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2in" svg:y="-0.398in" svg:width="2.6165in" svg:height="1.0126in" draw:z-index="14"><draw:image xlink:href="Pictures/10000201000001F40000014DE21CA743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2in" svg:y="-0.398in" svg:width="2.6165in" svg:height="1.0126in" draw:z-index="16"><draw:image xlink:href="Pictures/10000201000001F40000014DE21CA743.png" xlink:type="simple" xlink:show="embed" xlink:actuate="onLoad"/></draw:frame><draw:frame draw:style-name="fr2" draw:name="Frame23" text:anchor-type="paragraph" svg:x="0.5917in" svg:y="0.2016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2in" svg:y="-0.398in" svg:width="2.6165in" svg:height="1.0126in" draw:z-index="18"><draw:image xlink:href="Pictures/10000201000001F40000014DE21CA743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2in" svg:y="-0.398in" svg:width="2.6165in" svg:height="1.0126in" draw:z-index="23"><draw:image xlink:href="Pictures/10000201000001F40000014DE21CA743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2in" svg:y="-0.398in" svg:width="2.6165in" svg:height="1.0126in" draw:z-index="21"><draw:image xlink:href="Pictures/10000201000001F40000014DE21CA743.png" xlink:type="simple" xlink:show="embed" xlink:actuate="onLoad"/></draw:frame><draw:frame draw:style-name="fr2" draw:name="Frame22" text:anchor-type="paragraph" svg:x="0.6201in" svg:y="0.1827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2in" svg:y="-0.398in" svg:width="2.6165in" svg:height="1.0126in" draw:z-index="19"><draw:image xlink:href="Pictures/10000201000001F40000014DE21CA743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2in" svg:y="-0.398in" svg:width="2.6165in" svg:height="1.0126in" draw:z-index="24"><draw:image xlink:href="Pictures/10000201000001F40000014DE21CA743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2in" svg:y="-0.398in" svg:width="2.6165in" svg:height="1.0126in" draw:z-index="22"><draw:image xlink:href="Pictures/10000201000001F40000014DE21CA743.png" xlink:type="simple" xlink:show="embed" xlink:actuate="onLoad"/></draw:frame><draw:frame draw:style-name="fr2" draw:name="Frame21" text:anchor-type="paragraph" svg:x="0.6102in" svg:y="0.1728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2in" svg:y="-0.398in" svg:width="2.6165in" svg:height="1.0126in" draw:z-index="20"><draw:image xlink:href="Pictures/10000201000001F40000014DE21CA743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2in" svg:y="-0.398in" svg:width="2.6165in" svg:height="1.0126in" draw:z-index="25"><draw:image xlink:href="Pictures/10000201000001F40000014DE21CA743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2in" svg:y="-0.398in" svg:width="2.6165in" svg:height="1.0126in" draw:z-index="26"><draw:image xlink:href="Pictures/10000201000001F40000014DE21CA743.png" xlink:type="simple" xlink:show="embed" xlink:actuate="onLoad"/></draw:frame><draw:frame draw:style-name="fr2" draw:name="Frame30" text:anchor-type="paragraph" svg:x="0.611in" svg:y="0.1827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2in" svg:y="-0.398in" svg:width="2.6165in" svg:height="1.0126in" draw:z-index="28"><draw:image xlink:href="Pictures/10000201000001F40000014DE21CA743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2in" svg:y="-0.398in" svg:width="2.6165in" svg:height="1.0126in" draw:z-index="30"><draw:image xlink:href="Pictures/10000201000001F40000014DE21CA743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2in" svg:y="-0.398in" svg:width="2.6165in" svg:height="1.0126in" draw:z-index="27"><draw:image xlink:href="Pictures/10000201000001F40000014DE21CA743.png" xlink:type="simple" xlink:show="embed" xlink:actuate="onLoad"/></draw:frame><draw:frame draw:style-name="fr2" draw:name="Frame29" text:anchor-type="paragraph" svg:x="0.639in" svg:y="0.1827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2in" svg:y="-0.398in" svg:width="2.6165in" svg:height="1.0126in" draw:z-index="29"><draw:image xlink:href="Pictures/10000201000001F40000014DE21CA743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55:44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