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4F8D22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516in" svg:y="0in" svg:width="2.6083in" svg:height="0.9811in" draw:z-index="28"><draw:image xlink:href="Pictures/10000000000002FD000001204F8D22A8.jpg" xlink:type="simple" xlink:show="embed" xlink:actuate="onLoad"/></draw:frame><draw:frame draw:style-name="fr1" draw:name="Frame5" text:anchor-type="paragraph" svg:x="0.75in" svg:y="0.2201in" svg:width="1.1252in" draw:z-index="2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516in" svg:y="0in" svg:width="2.6083in" svg:height="0.9811in" draw:z-index="1"><draw:image xlink:href="Pictures/10000000000002FD000001204F8D22A8.jpg" xlink:type="simple" xlink:show="embed" xlink:actuate="onLoad"/></draw:frame><draw:frame draw:style-name="fr2" draw:name="Frame22" text:anchor-type="paragraph" svg:x="0.75in" svg:y="0.2173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516in" svg:y="0in" svg:width="2.6083in" svg:height="0.9811in" draw:z-index="0"><draw:image xlink:href="Pictures/10000000000002FD000001204F8D22A8.jpg" xlink:type="simple" xlink:show="embed" xlink:actuate="onLoad"/></draw:frame><draw:frame draw:style-name="fr2" draw:name="Frame27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516in" svg:y="0in" svg:width="2.6083in" svg:height="0.9811in" draw:z-index="2"><draw:image xlink:href="Pictures/10000000000002FD000001204F8D22A8.jpg" xlink:type="simple" xlink:show="embed" xlink:actuate="onLoad"/></draw:frame><draw:frame draw:style-name="fr1" draw:name="Frame1" text:anchor-type="paragraph" svg:x="0.75in" svg:y="0.2201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516in" svg:y="0in" svg:width="2.6083in" svg:height="0.9811in" draw:z-index="3"><draw:image xlink:href="Pictures/10000000000002FD000001204F8D22A8.jpg" xlink:type="simple" xlink:show="embed" xlink:actuate="onLoad"/></draw:frame><draw:frame draw:style-name="fr1" draw:name="Frame4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516in" svg:y="0in" svg:width="2.6083in" svg:height="0.9811in" draw:z-index="4"><draw:image xlink:href="Pictures/10000000000002FD000001204F8D22A8.jpg" xlink:type="simple" xlink:show="embed" xlink:actuate="onLoad"/></draw:frame><draw:frame draw:style-name="fr1" draw:name="Frame8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516in" svg:y="0in" svg:width="2.6083in" svg:height="0.9811in" draw:z-index="7"><draw:image xlink:href="Pictures/10000000000002FD000001204F8D22A8.jpg" xlink:type="simple" xlink:show="embed" xlink:actuate="onLoad"/></draw:frame><draw:frame draw:style-name="fr1" draw:name="Frame2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516in" svg:y="0in" svg:width="2.6083in" svg:height="0.9811in" draw:z-index="6"><draw:image xlink:href="Pictures/10000000000002FD000001204F8D22A8.jpg" xlink:type="simple" xlink:show="embed" xlink:actuate="onLoad"/></draw:frame><draw:frame draw:style-name="fr1" draw:name="Frame6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516in" svg:y="0in" svg:width="2.6083in" svg:height="0.9811in" draw:z-index="5"><draw:image xlink:href="Pictures/10000000000002FD000001204F8D22A8.jpg" xlink:type="simple" xlink:show="embed" xlink:actuate="onLoad"/></draw:frame><draw:frame draw:style-name="fr1" draw:name="Frame9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516in" svg:y="0in" svg:width="2.6083in" svg:height="0.9811in" draw:z-index="8"><draw:image xlink:href="Pictures/10000000000002FD000001204F8D22A8.jpg" xlink:type="simple" xlink:show="embed" xlink:actuate="onLoad"/></draw:frame><draw:frame draw:style-name="fr1" draw:name="Frame3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516in" svg:y="0in" svg:width="2.6083in" svg:height="0.9811in" draw:z-index="9"><draw:image xlink:href="Pictures/10000000000002FD000001204F8D22A8.jpg" xlink:type="simple" xlink:show="embed" xlink:actuate="onLoad"/></draw:frame><draw:frame draw:style-name="fr1" draw:name="Frame7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516in" svg:y="0in" svg:width="2.6083in" svg:height="0.9811in" draw:z-index="10"><draw:image xlink:href="Pictures/10000000000002FD000001204F8D22A8.jpg" xlink:type="simple" xlink:show="embed" xlink:actuate="onLoad"/></draw:frame><draw:frame draw:style-name="fr1" draw:name="Frame10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516in" svg:y="0in" svg:width="2.6083in" svg:height="0.9811in" draw:z-index="13"><draw:image xlink:href="Pictures/10000000000002FD000001204F8D22A8.jpg" xlink:type="simple" xlink:show="embed" xlink:actuate="onLoad"/></draw:frame><draw:frame draw:style-name="fr1" draw:name="Frame11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516in" svg:y="0in" svg:width="2.6083in" svg:height="0.9811in" draw:z-index="12"><draw:image xlink:href="Pictures/10000000000002FD000001204F8D22A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516in" svg:y="0in" svg:width="2.6083in" svg:height="0.9811in" draw:z-index="11"><draw:image xlink:href="Pictures/10000000000002FD000001204F8D22A8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516in" svg:y="0in" svg:width="2.6083in" svg:height="0.9811in" draw:z-index="14"><draw:image xlink:href="Pictures/10000000000002FD000001204F8D22A8.jpg" xlink:type="simple" xlink:show="embed" xlink:actuate="onLoad"/></draw:frame><draw:frame draw:style-name="fr1" draw:name="Frame16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516in" svg:y="0in" svg:width="2.6083in" svg:height="0.9811in" draw:z-index="15"><draw:image xlink:href="Pictures/10000000000002FD000001204F8D22A8.jpg" xlink:type="simple" xlink:show="embed" xlink:actuate="onLoad"/></draw:frame><draw:frame draw:style-name="fr1" draw:name="Frame15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516in" svg:y="0in" svg:width="2.6083in" svg:height="0.9811in" draw:z-index="16"><draw:image xlink:href="Pictures/10000000000002FD000001204F8D22A8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516in" svg:y="0in" svg:width="2.6083in" svg:height="0.9811in" draw:z-index="46"><draw:image xlink:href="Pictures/10000000000002FD000001204F8D22A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516in" svg:y="0in" svg:width="2.6083in" svg:height="0.9811in" draw:z-index="18"><draw:image xlink:href="Pictures/10000000000002FD000001204F8D22A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516in" svg:y="0in" svg:width="2.6083in" svg:height="0.9811in" draw:z-index="17"><draw:image xlink:href="Pictures/10000000000002FD000001204F8D22A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516in" svg:y="0in" svg:width="2.6083in" svg:height="0.9811in" draw:z-index="19"><draw:image xlink:href="Pictures/10000000000002FD000001204F8D22A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516in" svg:y="0in" svg:width="2.6083in" svg:height="0.9811in" draw:z-index="20"><draw:image xlink:href="Pictures/10000000000002FD000001204F8D22A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516in" svg:y="0in" svg:width="2.6083in" svg:height="0.9811in" draw:z-index="21"><draw:image xlink:href="Pictures/10000000000002FD000001204F8D22A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516in" svg:y="0in" svg:width="2.6083in" svg:height="0.9811in" draw:z-index="24"><draw:image xlink:href="Pictures/10000000000002FD000001204F8D22A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516in" svg:y="0in" svg:width="2.6083in" svg:height="0.9811in" draw:z-index="23"><draw:image xlink:href="Pictures/10000000000002FD000001204F8D22A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516in" svg:y="0in" svg:width="2.6083in" svg:height="0.9811in" draw:z-index="22"><draw:image xlink:href="Pictures/10000000000002FD000001204F8D22A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516in" svg:y="0in" svg:width="2.6083in" svg:height="0.9811in" draw:z-index="25"><draw:image xlink:href="Pictures/10000000000002FD000001204F8D22A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516in" svg:y="0in" svg:width="2.6083in" svg:height="0.9811in" draw:z-index="26"><draw:image xlink:href="Pictures/10000000000002FD000001204F8D22A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516in" svg:y="0in" svg:width="2.6083in" svg:height="0.9811in" draw:z-index="27"><draw:image xlink:href="Pictures/10000000000002FD000001204F8D22A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46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